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BF Haugaland</text:p>
      <text:p text:style-name="Standard">styremøte torsdag 02.mai 2013</text:p>
      <text:p text:style-name="Standard">Kyvikbygget <text:s text:c="2"/>kl 16-17.30</text:p>
      <text:p text:style-name="Standard">Tilstede:Helge+ Bengt, LKH møtte ikke. </text:p>
      <text:p text:style-name="Standard"/>
      <text:p text:style-name="Standard"/>
      <text:p text:style-name="Standard">Sakliste</text:p>
      <text:p text:style-name="Standard"/>
      <text:p text:style-name="Standard">sak17/2013 <text:s text:c="5"/>KM-KRETSPOENG</text:p>
      <text:p text:style-name="Standard"/>
      <text:p text:style-name="Standard"><text:s text:c="25"/>Helge har sendt mail til H. Skjæran vedr. reglement for tildeling av kretspoeng</text:p>
      <text:p text:style-name="Standard"><text:s text:c="25"/>i turneringer i kretsregi... <text:s/>for å få kretspoeng må vi være minst 6 bord og spille +42 </text:p>
      <text:p text:style-name="Standard"><text:s text:c="25"/>spill. - Vi håper på en oppmykning .......</text:p>
      <text:p text:style-name="Standard"/>
      <text:p text:style-name="Standard">sak 18/2013 <text:s text:c="4"/>SERVICEAVGIFt</text:p>
      <text:p text:style-name="Standard"><text:s text:c="17"/></text:p>
      <text:p text:style-name="Standard"><text:s text:c="25"/>Det ligger fakturaer på -krets.bridge.no <text:s/>også til klubber i kretsen</text:p>
      <text:p text:style-name="Standard"><text:s text:c="25"/>Helge har betalt disse, også Augvald sin.</text:p>
      <text:p text:style-name="Standard"/>
      <text:p text:style-name="Standard">Sak 19/2013 <text:s text:c="4"/>RINGERUNDE</text:p>
      <text:p text:style-name="Standard"><text:s text:c="25"/>Helge ringer klubbene for å høre om <text:s/>bruk av ruter, og eventuelle framdriftsplaner</text:p>
      <text:p text:style-name="Standard"><text:s text:c="25"/>for de klubbene som ikke bruker ruter ennå. <text:s/>-Kontaktledd mot forbundet er M. </text:p>
      <text:p text:style-name="Standard"><text:s text:c="25"/>Harding.</text:p>
      <text:p text:style-name="Standard"/>
      <text:p text:style-name="Standard">Sak 20/2013 <text:s text:c="4"/>HÅNDBOKA</text:p>
      <text:p text:style-name="Standard"><text:s text:c="24"/>Et alternativ er å gi ut ny håndbok f.eks. hvert <text:s/>femte år. <text:s/>LKH får i oppgave å finne</text:p>
      <text:p text:style-name="Standard"><text:s text:c="24"/>ut kostnadene ved å gi ut håndboka på papir.</text:p>
      <text:p text:style-name="Standard"/>
      <text:p text:style-name="Standard">Sak 21/2013 <text:s text:c="3"/>SOMMERBRIDGE</text:p>
      <text:p text:style-name="Standard"><text:s text:c="24"/>Kretstyret arrangerer ikke sommerbridge i år.</text:p>
      <text:p text:style-name="Standard"/>
      <text:p text:style-name="Standard">Sak 22/2013 <text:s text:c="3"/>JUBILEUMSTURNERING- <text:s/>NBF HAUG ER 50 ÅR I NOV.2013</text:p>
      <text:p text:style-name="Standard"><text:s text:c="23"/>Vi er fortsatt usikre på om vi har kapasitet til å arrangere en turn i sept.</text:p>
      <text:p text:style-name="Standard"/>
      <text:p text:style-name="Standard"/>
      <text:p text:style-name="Standard"/>
      <text:p text:style-name="Standard">For NBF Haugaland</text:p>
      <text:p text:style-name="Standard"/>
      <text:p text:style-name="Standard">Bengt Chr. Søren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gt Chr. Sørensen</meta:initial-creator>
    <meta:creation-date>2013-01-02T13:14:18.64</meta:creation-date>
    <dc:date>2013-05-16T15:04:04.58</dc:date>
    <dc:creator>Bengt Chr. Sørensen</dc:creator>
    <meta:editing-duration>PT19M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176" meta:character-count="1398"/>
  </office:meta>
</office:document-meta>
</file>